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df913"/>
    </style:style>
    <style:style style:name="P2" style:family="paragraph" style:parent-style-name="Text_20_body">
      <style:text-properties officeooo:paragraph-rsid="000df913"/>
    </style:style>
    <style:style style:name="T1" style:family="text">
      <style:text-properties officeooo:rsid="000df9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rlin, 21. Oktober 2016</text:p>
      <text:p text:style-name="Text_20_body">Nr. 124</text:p>
      <text:p text:style-name="Text_20_body">ver.di - Vereinte Dienstleistungsgewerkschaft Landesbezirk Berlin-Brandenburg <text:a xlink:type="simple" xlink:href="http://www.bb.verdi.de/" text:style-name="Internet_20_link" text:visited-style-name="Visited_20_Internet_20_Link">www.bb.verdi.de</text:a></text:p>
      <text:p text:style-name="Text_20_body">P R E S S E I N F O R M A T I O N</text:p>
      <text:p text:style-name="Text_20_body">Systematischer Streikbruch durch Charité Facility Management an zweitem Warnstreiktag – ver.di geht von Einsatz von Scheinwerkverträgen aus</text:p>
      <text:p text:style-name="Text_20_body">Am heutigen Freitag, dem 21.Oktober 2016 ruft die Gewerkschaft ver.di zu einem zweiten ganztägigen Warnstreik bei der Charité Facility Management auf. ver.di muss dabei feststellen, dass es durch die CFM systematisch zu Streikbruchmaßnahmen kommt. ver.di geht dabei vom Einsatz von Scheinwerkvertragskonstruktionen aus. </text:p>
      <text:p text:style-name="Text_20_body">Bereits seit einigen Monaten wurden durch die CFM systematisch Leiharbeitskräfte als Werkvertragsnehmer umetikettiert. Dies führt dazu, dass z.T. dieselben Personen auf denselben Arbeitsplätzen von einem Tag auf den anderen von der CFM nicht mehr als Leiharbeiter, sondern als Werkvertragsnehmer geführt werden. Anlass für dieses Vorgehen ist nach Ansicht von ver.di, dass die meisten Leiharbeitsfirmen an einen Tarifvertrag mit der DGB-Tarifgemeinschaft gebunden sind, der den Einsatz von Leiharbeitern in bestreikten Betrieben untersagt. </text:p>
      <text:p text:style-name="Text_20_body">Insbesondere Leiharbeiter der Firmen Promedis 24 und Allzeit Personal firmieren nun formal als Werkvertragsnehmer. Darüber hinaus wird der Transport von Medizinprodukten beinahe vollständig an die Logistikfirma GO-Logistik vergeben. Ebenso wurden mehrere LKW-Touren an die Firmen Ecotrans und Messenger vergeben. Nach ver.di-Recherchen wurde von der Geschäftsführerin von Allzeit-Personal am 5. August 2016 kurz nach Beginn der Tarifverhandlungen von ver.di und CFM ein zusätzliches Unternehmen gegründet (RC Berlin Personalservice). Über dieses Unternehmen werden nun z.T. ehemalige Allzeit-Leiharbeiter als Werkvertragsnehmer der CFM v.a. in den gut bei ver.di organisierten Bereichen, zur Verfügung gestellt. </text:p>
      <text:p text:style-name="Text_20_body">Die nun als Werkvertragsnehmer eingesetzten Beschäftigten trauen sich z.T. nicht, gegenüber ihren CFM-Kolleg/inn/en oder dem Betriebsrat ihren vollen Namen zu sagen. Es liegt hier der Verdacht nahe, dass die Umetikettierung von Leiharbeitern zu Werkvertragsnehmern mit dem Ziel betrieben wurde, Streikbruch zu organisieren. Dafür wurde scheinbar ein extra Unternehmen gegründet. „Das sind Praktiken, die man eher aus zwielichtigen Kreisen kennt. Sie verbieten sich bei einem Unternehmen in öffentlicher Verantwortung“, erklärt ver.di Gewerkschaftssekretär Kalle Kunkel. Der Charité als Rechtsaufsicht über die CFM sind diese Zustände bekannt. Trotzdem kommen die vermeintlichen Werkverträge auch am heutigen zweiten Streiktag in großem Maßstab  zum Einsatz. </text:p>
      <text:p text:style-name="Text_20_body">Für Rückfragen: </text:p>
      <text:p text:style-name="Text_20_body">Kalle Kunkel, ver.di Verhandlungsführer, mobil: 0160 / 25 25 90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4:00:51.953336239</meta:creation-date>
    <meta:editing-duration>PT6M21S</meta:editing-duration>
    <meta:editing-cycles>2</meta:editing-cycles>
    <meta:generator>LibreOffice/5.1.4.2$Linux_X86_64 LibreOffice_project/10m0$Build-2</meta:generator>
    <dc:date>2016-10-24T14:06:58.688972670</dc:date>
    <meta:document-statistic meta:table-count="0" meta:image-count="0" meta:object-count="0" meta:page-count="1" meta:paragraph-count="11" meta:word-count="360" meta:character-count="2707" meta:non-whitespace-character-count="2351"/>
  </office:meta>
</office:document-meta>
</file>