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Horizontal_20_Line">
      <style:text-properties fo:font-size="11pt" style:font-size-asian="11pt" style:font-size-complex="11pt"/>
    </style:style>
    <style:style style:name="P4" style:family="paragraph" style:parent-style-name="Heading_20_3">
      <style:text-properties fo:font-size="11pt" style:font-size-asian="11pt" style:font-size-complex="11pt"/>
    </style:style>
    <style:style style:name="P5" style:family="paragraph" style:parent-style-name="Heading_20_2">
      <style:text-properties fo:font-size="11pt" style:font-size-asian="11pt" style:font-size-complex="11pt"/>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Was sind deutsche Horror-Jobs? | Vorbereitung für Freitag, den 13. Oktober 2017</text:h>
      <text:p text:style-name="P2">PRESSEMITTEILUNG, 24.07.2017</text:p>
      <text:p text:style-name="P2">Ab Montag, 24. Juli 2017 können Beschäftigte und engagierte BürgerInnen solche Unternehmen nominieren, die sich durch fragwürdige Maßnahmen gegen Betriebsräte oder Gewerkschafter sowie extreme Ausbeutung, Lohnraub, Steuerflucht und andere sozial-schädliche Praktiken hervor getan haben.</text:p>
      <text:p text:style-name="P2">Die Sammlung dient zur Vorbereitung auf einen Aktionstag am Freitag, 13. Oktober 2017, an dem Betroffene, Unterstützer*innen und Solidaritätskomitees in ganz Deutschland Protestaktionen durchführen.<office:annotation><dc:date>2017-07-12T15:26:42.829181244</dc:date><text:p>&lt;!--more--&gt;</text:p></office:annotation></text:p>
      <text:p text:style-name="Text_20_body"><text:span text:style-name="T1">Meldungen sind über die Website </text:span><text:a xlink:type="simple" xlink:href="https://arbeitsunrecht.de/schwarzer-freitag-was-sind-deutsche-horror-jobs/" text:style-name="Internet_20_link" text:visited-style-name="Visited_20_Internet_20_Link"><text:span text:style-name="T1">www.arbeitsunrecht.de</text:span></text:a><text:span text:style-name="T1"> möglich. Sie können per Kommentarfunktion anonym und unzensiert abgegeben werden (Beleidigungen und strafrechtlich relevante Tatbestände sind selbstverständlich ausgenommen).</text:span></text:p>
      <text:p text:style-name="Text_20_body"><text:span text:style-name="T1">Bei der Vorbereitung zum letzten Aktionstag am 13. Janur 2017 kamen zahlreiche interessante Informationen zusammen (</text:span><text:a xlink:type="simple" xlink:href="http://www.archiv.arbeitsunrecht.de/jetzt-schlaegts-13-kandidaten/" text:style-name="Internet_20_link" text:visited-style-name="Visited_20_Internet_20_Link"><text:span text:style-name="T1">hier im Archiv</text:span></text:a><text:span text:style-name="T1">).</text:span></text:p>
      <text:h text:style-name="P4" text:outline-level="3">Zum Hintergrund der Kampagne „Jetzt schlägt‘s 13!“</text:h>
      <text:p text:style-name="Text_20_body"><text:span text:style-name="T1">Der Schwarze Freitag fand erstmals am 13. März 2015 statt; bisherige Adressaten waren die Firmen Neupack, KiK, Toys ‚R‘ Us, der Malteser Orden, die Kanzlei Beiten Burkhardt und der Reha-Konzern Median Kliniken GmbH. (Mehr dazu: </text:span><text:a xlink:type="simple" xlink:href="https://aktion.arbeitsunrecht.de/sites/all/modules/civicrm/extern/url.php?u=895&amp;qid=161847" text:style-name="Internet_20_link" text:visited-style-name="Visited_20_Internet_20_Link"><text:span text:style-name="T1">Was bisher geschah</text:span></text:a><text:span text:style-name="T1"> | </text:span><text:a xlink:type="simple" xlink:href="https://aktion.arbeitsunrecht.de/sites/all/modules/civicrm/extern/url.php?u=896&amp;qid=161847" text:style-name="Internet_20_link" text:visited-style-name="Visited_20_Internet_20_Link"><text:span text:style-name="T1">Aktions-Bilder</text:span></text:a><text:span text:style-name="T1">)</text:span></text:p>
      <text:p text:style-name="Text_20_body"><text:span text:style-name="T1">Mit der Kampagne „Jetzt schlägt‘s 13!“ will die aktion./.arbeitsunrecht die Schattenseiten der deutschen Arbeitswelt beleuchten und öffentlichen Druck auf schikanöse Unternehmer ausüben. Die Kampagne wird von der </text:span><text:a xlink:type="simple" xlink:href="https://aktion.arbeitsunrecht.de/sites/all/modules/civicrm/extern/url.php?u=897&amp;qid=161847" text:style-name="Internet_20_link" text:visited-style-name="Visited_20_Internet_20_Link"><text:span text:style-name="T1">Bewegungsstiftung</text:span></text:a><text:span text:style-name="T1"> gefördert.</text:span></text:p>
      <text:p text:style-name="P2">Ziel ist es, Beschäftigte, Gewerkschafter_innen und Betriebsratsmitglieder zu unterstützen, die am Arbeitsplatz auf unzumutbare Weise unter Druck gesetzt werden.</text:p>
      <text:p text:style-name="P2">Die Kampagne soll das Unrechtsbewusstsein in Bezug auf Unternehmerkriminalität in Arbeitsbeziehungen steigern.</text:p>
      <text:h text:style-name="P4" text:outline-level="3">Der alltägliche Horror am Arbeitsplatz</text:h>
      <text:p text:style-name="P2">Der Schwarze Freitag entlehnt auf ironische Weise Motive aus Volksaberglauben und Horror-Filmen. Das hat seinen Grund in den Erzählungen von Betroffenen. Beschäftigte, die von spezialisierten Arbeitsrechtlern mittels Abmahnungen, Kündigungsversuchen, Bespitzelungen und übler Nachrede fertig gemacht werden sollen, benutzen oft ähnliche Motive, um ihre Lage zu schildern: Horror-Post vom Anwalt, Anwälte des Schreckens, gruselige Zustände, giftige Blicke, Alpträume…</text:p>
      <text:p text:style-name="P2">Aus den gesammelten Fällen wählt der Vorstand der Initiative drei Unternehmen aus, die ab dem 11. August 2017 zur Online-Abstimmung stehen. Das Unternehmern mit den meisten Stimmen wird am Freitag, 13. Oktober 2017 zur Zielscheibe bundesweiter Proteste.</text:p>
      <text:p text:style-name="P2">Dabei wollen die Aktivisten in Zukunft kreative Formen von Protest und zivilem Ungehorsam einfließen lassen.</text:p>
      <text:p text:style-name="P3"/>
      <text:p text:style-name="Text_20_body"><text:span text:style-name="Strong_20_Emphasis"><text:span text:style-name="T1">Ansprechpartnerin:</text:span></text:span><text:span text:style-name="T1"> Jessica Reisner | 0160.93 233 756 | buero(at)arbeitsunrecht.de | </text:span><text:a xlink:type="simple" xlink:href="https://aktion.arbeitsunrecht.de/sites/default/files/161014_pm_aktion-arbeitsunrecht_schwarzer-freitag_nominierungsphase.pdf" text:style-name="Internet_20_link" text:visited-style-name="Visited_20_Internet_20_Link"><text:span text:style-name="T1">pdf</text:span></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5:26:42.036237863</meta:creation-date>
    <dc:date>2017-07-12T15:28:59.009365024</dc:date>
    <meta:editing-duration>PT2M17S</meta:editing-duration>
    <meta:editing-cycles>1</meta:editing-cycles>
    <meta:document-statistic meta:table-count="0" meta:image-count="0" meta:object-count="0" meta:page-count="1" meta:paragraph-count="16" meta:word-count="346" meta:character-count="2729" meta:non-whitespace-character-count="2399"/>
    <meta:generator>LibreOffice/5.1.6.2$Linux_X86_64 LibreOffice_project/10m0$Build-2</meta:generator>
  </office:meta>
</office:document-meta>
</file>